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size="16pt" style:font-size-asian="16pt" style:font-size-complex="16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T17" style:parent-style-name="Car.predefinitoparagrafo" style:family="text">
      <style:text-properties fo:font-size="16pt" style:font-size-asian="16pt" style:font-size-complex="16pt" fo:language="en" fo:country="GB"/>
    </style:style>
    <style:style style:name="T18" style:parent-style-name="Car.predefinitoparagrafo" style:family="text">
      <style:text-properties fo:font-size="16pt" style:font-size-asian="16pt" style:font-size-complex="16pt" fo:language="en" fo:country="GB"/>
    </style:style>
    <style:style style:name="T19" style:parent-style-name="Car.predefinitoparagrafo" style:family="text">
      <style:text-properties fo:font-size="16pt" style:font-size-asian="16pt" style:font-size-complex="16pt"/>
    </style:style>
    <style:style style:name="T20" style:parent-style-name="Car.predefinitoparagrafo" style:family="text">
      <style:text-properties fo:font-size="16pt" style:font-size-asian="16pt" style:font-size-complex="16pt"/>
    </style:style>
    <style:style style:name="T21" style:parent-style-name="Car.predefinitoparagrafo" style:family="text">
      <style:text-properties fo:font-size="16pt" style:font-size-asian="16pt" style:font-size-complex="16pt"/>
    </style:style>
    <style:style style:name="T22" style:parent-style-name="Car.predefinitoparagrafo" style:family="text">
      <style:text-properties fo:font-size="16pt" style:font-size-asian="16pt" style:font-size-complex="16pt" fo:language="en" fo:country="GB"/>
    </style:style>
    <style:style style:name="P23" style:parent-style-name="Standard" style:family="paragraph">
      <style:text-properties fo:font-size="16pt" style:font-size-asian="16pt" style:font-size-complex="16pt" fo:language="en" fo:country="GB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name="T26" style:parent-style-name="Car.predefinitoparagrafo" style:family="text">
      <style:text-properties fo:font-size="16pt" style:font-size-asian="16pt" style:font-size-complex="16pt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T28" style:parent-style-name="Car.predefinitoparagrafo" style:family="text">
      <style:text-properties fo:font-size="16pt" style:font-size-asian="16pt" style:font-size-complex="16pt"/>
    </style:style>
    <style:style style:name="T29" style:parent-style-name="Car.predefinitoparagrafo" style:family="text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T31" style:parent-style-name="Car.predefinitoparagrafo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margin-left="2.4583in">
        <style:tab-stops/>
      </style:paragraph-properties>
    </style:style>
    <style:style style:name="T33" style:parent-style-name="Car.predefinitoparagrafo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margin-left="2.4583in">
        <style:tab-stops/>
      </style:paragraph-properties>
    </style:style>
    <style:style style:name="T35" style:parent-style-name="Car.predefinitoparagrafo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margin-left="2.4583in">
        <style:tab-stops/>
      </style:paragraph-properties>
    </style:style>
    <style:style style:name="T37" style:parent-style-name="Car.predefinitoparagrafo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margin-left="2.4583in">
        <style:tab-stops/>
      </style:paragraph-properties>
    </style:style>
    <style:style style:name="T39" style:parent-style-name="Car.predefinitoparagrafo" style:family="text">
      <style:text-properties fo:font-size="16pt" style:font-size-asian="16pt" style:font-size-complex="16pt"/>
    </style:style>
    <style:style style:name="P40" style:parent-style-name="Standard" style:family="paragraph">
      <style:paragraph-properties fo:margin-left="2.4583in">
        <style:tab-stops/>
      </style:paragraph-properties>
    </style:style>
    <style:style style:name="T41" style:parent-style-name="Car.predefinitoparagrafo" style:family="text">
      <style:text-properties fo:font-size="16pt" style:font-size-asian="16pt" style:font-size-complex="16pt"/>
    </style:style>
    <style:style style:name="P42" style:parent-style-name="Standard" style:family="paragraph">
      <style:paragraph-properties fo:margin-left="2.4583in">
        <style:tab-stops/>
      </style:paragraph-properties>
      <style:text-properties fo:font-size="16pt" style:font-size-asian="16pt" style:font-size-complex="16pt"/>
    </style:style>
    <style:style style:name="P43" style:parent-style-name="Standard" style:family="paragraph">
      <style:paragraph-properties fo:margin-left="0.9833in">
        <style:tab-stops/>
      </style:paragraph-properties>
    </style:style>
    <style:style style:name="T44" style:parent-style-name="Car.predefinitoparagrafo" style:family="text">
      <style:text-properties fo:font-size="16pt" style:font-size-asian="16pt" style:font-size-complex="16pt"/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SINTESI DEI RISULTATI DELLE VERIFICHE – 2°</text:span><text:span text:style-name="T3"><text:s/>Quadrimestre</text:span></text:p>
      <text:p text:style-name="P4"><text:span text:style-name="T5">Classe 3^ Sez A n° totale alunni presenti 19</text:span></text:p>
      <text:p text:style-name="P6"><text:span text:style-name="T7">Materia Lingua Inglese</text:span></text:p>
      <text:p text:style-name="P8"/>
      <text:p text:style-name="Standard"><text:span text:style-name="T9">COMPETENZA CHIAVE:</text:span></text:p>
      <text:p text:style-name="P10">Comunica nella seconda lingua.</text:p>
      <text:p text:style-name="P11"/>
      <text:p text:style-name="Standard"><text:span text:style-name="T12">COMPETENZA DISCIPLINARE:</text:span></text:p>
      <text:p text:style-name="Standard"><text:span text:style-name="T13">Comprende brevi messaggi orali e scritti relativi ad ambiti familiari.</text:span></text:p>
      <text:p text:style-name="Standard"><text:span text:style-name="T14">Interagisce per iscritto p</text:span><text:span text:style-name="T15">er esprimere semplici informazioni di uso quotidiano.</text:span></text:p>
      <text:p text:style-name="P16"/>
      <text:p text:style-name="Standard"><text:span text:style-name="T17">Conoscenza:</text:span></text:p>
      <text:p text:style-name="Standard"><text:span text:style-name="T18">“There is/there are”.</text:span></text:p>
      <text:p text:style-name="Standard"><text:span text:style-name="T19">“in/on/under”.</text:span></text:p>
      <text:p text:style-name="Standard"><text:span text:style-name="T20">Cibi.</text:span></text:p>
      <text:p text:style-name="Standard"><text:span text:style-name="T21">Oggetti della stanza.</text:span></text:p>
      <text:p text:style-name="Standard"><text:span text:style-name="T22">“What's your name? / How old are you? / Where are you from?”.</text:span></text:p>
      <text:p text:style-name="P23"/>
      <text:p text:style-name="Standard"><text:span text:style-name="T24">Abilità:</text:span></text:p>
      <text:p text:style-name="Standard"><text:span text:style-name="T25">Comprendere un breve dialogo.</text:span></text:p>
      <text:p text:style-name="Standard"><text:span text:style-name="T26">Esprimere preferenze.</text:span></text:p>
      <text:p text:style-name="Standard"><text:span text:style-name="T27">Descrivere una camera.</text:span></text:p>
      <text:p text:style-name="Standard"><text:span text:style-name="T28">Saper comprendere e completare una descrizione.</text:span></text:p>
      <text:p text:style-name="Standard"><text:span text:style-name="T29">Saper riferire semplici informazioni su se stessi.</text:span></text:p>
      <text:p text:style-name="P30"/>
      <text:p text:style-name="Standard"><text:span text:style-name="T31"><text:s text:c="6"/>Alunni valutati con <text:s text:c="8"/>10 <text:s text:c="5"/>5</text:span></text:p>
      <text:p text:style-name="P32"><text:span text:style-name="T33">9 <text:s text:c="7"/>8</text:span></text:p>
      <text:p text:style-name="P34"><text:span text:style-name="T35">8 <text:s text:c="7"/>4</text:span></text:p>
      <text:p text:style-name="P36"><text:span text:style-name="T37">7 <text:s text:c="7"/>1</text:span></text:p>
      <text:p text:style-name="P38"><text:span text:style-name="T39">6 <text:s text:c="7"/>0</text:span></text:p>
      <text:p text:style-name="P40"><text:span text:style-name="T41">5 <text:s text:c="7"/>0</text:span></text:p>
      <text:p text:style-name="P42"/>
      <text:p text:style-name="P43"><text:span text:style-name="T44">Prove differenziate n* ...1.. Esi</text:span><text:span text:style-name="T45">to ..7...</text:span>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Curcio</meta:initial-creator>
    <dc:creator>user</dc:creator>
    <meta:creation-date>2016-06-25T16:44:00Z</meta:creation-date>
    <dc:date>2016-06-25T16:4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