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text-indent="0cm" style:auto-text-indent="false"/>
    </style:style>
    <style:style style:name="P2" style:family="paragraph" style:parent-style-name="Standard">
      <style:paragraph-properties fo:margin-left="0.74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5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name-asian="Comic Sans MS" style:font-size-asian="12pt" style:font-name-complex="Comic Sans MS" style:font-size-complex="12pt"/>
    </style:style>
    <style:style style:name="P6" style:family="paragraph" style:parent-style-name="Standard">
      <style:paragraph-properties loext:contextual-spacing="false" fo:margin-top="0cm" fo:margin-bottom="0.353cm"/>
      <style:text-properties style:font-name="Comic Sans MS" fo:font-size="12pt" style:font-size-asian="12pt" style:font-name-complex="Comic Sans MS" style:font-size-complex="12pt"/>
    </style:style>
    <style:style style:name="P7" style:family="paragraph" style:parent-style-name="Standard" style:master-page-name="Standard">
      <style:paragraph-properties fo:margin-left="0.741cm" fo:margin-right="0cm" fo:text-indent="0cm" style:auto-text-indent="false" style:page-number="auto"/>
      <style:text-properties style:font-name="Comic Sans MS" fo:font-size="12pt" style:font-size-asian="12pt" style:font-name-complex="Comic Sans MS" style:font-size-complex="12pt"/>
    </style:style>
    <style:style style:name="P8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9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T1" style:family="text">
      <style:text-properties style:font-name="Comic Sans MS" fo:font-size="12pt" style:font-size-asian="12pt" style:font-name-complex="Comic Sans MS" style:font-size-complex="12pt"/>
    </style:style>
    <style:style style:name="T2" style:family="text">
      <style:text-properties style:font-name="Comic Sans MS" fo:font-size="12pt" style:font-name-asian="Comic Sans MS" style:font-size-asian="12pt" style:font-name-complex="Comic Sans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INTESI DEI RISULTATI DELLE VERIFICHE <text:s/>- <text:s/>2° <text:s/>Quadrimestre</text:p>
      <text:p text:style-name="P2"><text:span text:style-name="T1">Classe V Sez. A n° totale alunni </text:span><text:span text:style-name="T1">22</text:span></text:p>
      <text:p text:style-name="P4">Materia INGLESE</text:p>
      <text:p text:style-name="P4">Ins. Angela Luchini</text:p>
      <text:p text:style-name="P3">COMPETENZA CHIAVE:</text:p>
      <text:p text:style-name="P5">Comunicazione nelle lingue straniere.</text:p>
      <text:p text:style-name="P4"/>
      <text:p text:style-name="P3">COMPETENZA DISCIPLINARE: L'alunno comprende brevi messaggi orali e scritti relativi ad ambiti familiari. Descrive oralmente e per iscritto,in modo semplice,aspetti del proprio vissuto e del proprio ambiente ed elementi che si riferiscono a bisogni immediati. </text:p>
      <text:p text:style-name="P3">Conoscenza:</text:p>
      <text:p text:style-name="P1"><text:span text:style-name="T2">Lessico di base su argomenti di vita quotidiana. Regole grammaticali fondamentali.</text:span></text:p>
      <text:p text:style-name="P3">Abilità:</text:p>
      <text:p text:style-name="P5">Leggere e comprendere brevi e semplici testi, cogliendo il loro significato globale e identificando parole e frasi familiari.</text:p>
      <text:p text:style-name="P3">Alunni valutati con 10 nessuno</text:p>
      <text:p text:style-name="P1"><text:span text:style-name="T2"><text:s text:c="23"/></text:span><text:span text:style-name="T1">Con 9 </text:span><text:span text:style-name="T1">n° 6</text:span></text:p>
      <text:p text:style-name="P1"><text:span text:style-name="T2"><text:s text:c="23"/></text:span><text:span text:style-name="T1">Con 8 </text:span><text:span text:style-name="T1">n° 10</text:span></text:p>
      <text:p text:style-name="P1"><text:span text:style-name="T2"><text:s text:c="23"/></text:span><text:span text:style-name="T1">Con 7 </text:span><text:span text:style-name="T1">n° 4</text:span></text:p>
      <text:p text:style-name="P1"><text:span text:style-name="T2"><text:s text:c="23"/></text:span><text:span text:style-name="T1">Con 6 </text:span><text:span text:style-name="T1">n° 2</text:span></text:p>
      <text:p text:style-name="P1"><text:span text:style-name="T2"><text:s text:c="23"/></text:span><text:span text:style-name="T1">Con 5 </text:span><text:span text:style-name="T1">nessuno</text:span></text:p>
      <text:p text:style-name="P3">Prove differenziate n°/ Esito 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NTESI DEI RISULTATI DELLE VERIFICHE  -  1° Quadrimestre</dc:title>
    <meta:initial-creator>Pascoli</meta:initial-creator>
    <meta:creation-date>2016-01-22T11:53:00</meta:creation-date>
    <dc:date>2016-06-14T10:39:43.40</dc:date>
    <meta:print-date>2016-01-22T10:53:00</meta:print-date>
    <meta:editing-cycles>5</meta:editing-cycles>
    <meta:editing-duration>PT1H49M23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21" meta:character-count="896"/>
  </office:meta>
</office:document-meta>
</file>