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 fo:language="en" fo:country="GB"/>
    </style:style>
    <style:style style:name="P16" style:parent-style-name="Standard" style:family="paragraph">
      <style:text-properties fo:font-size="16pt" style:font-size-asian="16pt" style:font-size-complex="16pt" fo:language="en" fo:country="GB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 fo:language="en" fo:country="GB"/>
    </style:style>
    <style:style style:name="P21" style:parent-style-name="Standard" style:family="paragraph">
      <style:text-properties fo:font-size="16pt" style:font-size-asian="16pt" style:font-size-complex="16pt" fo:language="en" fo:country="GB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Car.predefinitoparagrafo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margin-left="2.4583in">
        <style:tab-stops/>
      </style:paragraph-properties>
    </style:style>
    <style:style style:name="T31" style:parent-style-name="Car.predefinitoparagrafo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margin-left="2.4583in">
        <style:tab-stops/>
      </style:paragraph-properties>
    </style:style>
    <style:style style:name="T33" style:parent-style-name="Car.predefinitoparagrafo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margin-left="2.4583in">
        <style:tab-stops/>
      </style:paragraph-properties>
    </style:style>
    <style:style style:name="T35" style:parent-style-name="Car.predefinitoparagrafo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margin-left="2.4583in">
        <style:tab-stops/>
      </style:paragraph-properties>
    </style:style>
    <style:style style:name="T37" style:parent-style-name="Car.predefinitoparagrafo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margin-left="2.4583in">
        <style:tab-stops/>
      </style:paragraph-properties>
    </style:style>
    <style:style style:name="T39" style:parent-style-name="Car.predefinitoparagrafo" style:family="text">
      <style:text-properties fo:font-size="16pt" style:font-size-asian="16pt" style:font-size-complex="16pt"/>
    </style:style>
    <style:style style:name="P40" style:parent-style-name="Standard" style:family="paragraph">
      <style:paragraph-properties fo:margin-left="2.4583in">
        <style:tab-stops/>
      </style:paragraph-properties>
      <style:text-properties fo:font-size="16pt" style:font-size-asian="16pt" style:font-size-complex="16pt"/>
    </style:style>
    <style:style style:name="P41" style:parent-style-name="Standard" style:family="paragraph">
      <style:paragraph-properties fo:margin-left="0.9833in">
        <style:tab-stops/>
      </style:paragraph-properties>
    </style:style>
    <style:style style:name="T42" style:parent-style-name="Car.predefinitoparagrafo" style:family="text">
      <style:text-properties fo:font-size="16pt" style:font-size-asian="16pt" style:font-size-complex="16pt"/>
    </style:style>
    <style:style style:name="T43" style:parent-style-name="Car.predefinitoparagrafo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margin-left="0.9833in">
        <style:tab-stops/>
      </style:paragraph-properties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INTESI DEI RISULTATI DELLE VERIFICHE – 2°</text:span><text:span text:style-name="T3"><text:s/>Quadrimestre</text:span></text:p>
      <text:p text:style-name="P4"><text:span text:style-name="T5">Classe 3^ Sez B n° totale alunni presenti 17</text:span></text:p>
      <text:p text:style-name="P6">Materia Lingua Inglese</text:p>
      <text:p text:style-name="P7"/>
      <text:p text:style-name="P8">COMPETENZA CHIAVE:</text:p>
      <text:p text:style-name="P9">Comunica nella seconda lingua.</text:p>
      <text:p text:style-name="P10"/>
      <text:p text:style-name="P11">COMPETENZA DISCIPLINARE:</text:p>
      <text:p text:style-name="Standard"><text:span text:style-name="T12">Comprende brevi messaggi orali e scritti relativi ad ambiti familiari.</text:span></text:p>
      <text:p text:style-name="P13">Interagisce per iscritto per esprimere semplici informazioni di uso quotidiano.</text:p>
      <text:p text:style-name="P14"/>
      <text:p text:style-name="P15">Conoscenza:</text:p>
      <text:p text:style-name="P16">“There is/there are”.</text:p>
      <text:p text:style-name="P17">“in/on/under”.</text:p>
      <text:p text:style-name="P18">Cibi.</text:p>
      <text:p text:style-name="P19">Oggetti della stanza.</text:p>
      <text:p text:style-name="P20">“What's your name? / How old are you? / Where are you from?”.</text:p>
      <text:p text:style-name="P21"/>
      <text:p text:style-name="P22">Abilità:</text:p>
      <text:p text:style-name="P23">Comprendere un breve dialogo.</text:p>
      <text:p text:style-name="P24">Esprimere preferenze.</text:p>
      <text:p text:style-name="P25">Descrivere una camera.</text:p>
      <text:p text:style-name="P26">Saper comprendere e completare una descrizione.</text:p>
      <text:p text:style-name="P27">Saper riferire semplici informazioni su se stessi.</text:p>
      <text:p text:style-name="P28"/>
      <text:p text:style-name="Standard"><text:span text:style-name="T29"><text:s text:c="6"/>Alunni valutati con <text:s text:c="6"/>10 <text:s text:c="6"/>5</text:span></text:p>
      <text:p text:style-name="P30"><text:span text:style-name="T31">9 <text:s text:c="7"/>6</text:span></text:p>
      <text:p text:style-name="P32"><text:span text:style-name="T33">8 <text:s text:c="7"/>2</text:span></text:p>
      <text:p text:style-name="P34"><text:span text:style-name="T35">7 <text:s text:c="7"/>2</text:span></text:p>
      <text:p text:style-name="P36"><text:span text:style-name="T37">6 <text:s text:c="7"/>1</text:span></text:p>
      <text:p text:style-name="P38"><text:span text:style-name="T39">5 <text:s text:c="7"/>0</text:span></text:p>
      <text:p text:style-name="P40"/>
      <text:p text:style-name="P41"><text:span text:style-name="T42">Prove differenziate n° ...1.. Esit</text:span><text:span text:style-name="T43">o ..8...</text:span></text:p>
      <text:p text:style-name="P44"><text:span text:style-name="T45">(La prova è la medesima, ma con lettura da parte dell'insegnante. Un esercizio è stato svolto oralmente anziché per iscritto.)</text:span>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6-25T16:42:00Z</meta:creation-date>
    <dc:date>2016-06-25T16:42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