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text-indent="0cm" style:auto-text-indent="false"/>
    </style:style>
    <style:style style:name="P2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3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loext:contextual-spacing="false" fo:margin-top="0cm" fo:margin-bottom="0.353cm"/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Standard" style:master-page-name="Standard">
      <style:paragraph-properties fo:margin-left="0.741cm" fo:margin-right="0cm" fo:text-indent="0cm" style:auto-text-indent="false" style:page-number="auto"/>
      <style:text-properties style:font-name="Comic Sans MS" fo:font-size="12pt" style:font-size-asian="12pt" style:font-name-complex="Comic Sans MS" style:font-size-complex="12pt"/>
    </style:style>
    <style:style style:name="T1" style:family="text">
      <style:text-properties style:font-name="Comic Sans MS" fo:font-size="12pt" style:font-size-asian="12pt" style:font-name-complex="Comic Sans MS" style:font-size-complex="12pt"/>
    </style:style>
    <style:style style:name="T2" style:family="text"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NTESI DEI RISULTATI DELLE VERIFICHE <text:s/>- <text:s/>2° Quadrimestre</text:p>
      <text:p text:style-name="P3">Classe 5°Sez. B n° totale alunni 18</text:p>
      <text:p text:style-name="P3">Materia: Lingua inglese</text:p>
      <text:p text:style-name="P3">ins.Angela Luchini</text:p>
      <text:p text:style-name="P2">COMPETENZA CHIAVE:</text:p>
      <text:p text:style-name="P4">Comunicazione nelle lingue straniere.</text:p>
      <text:p text:style-name="P3"/>
      <text:p text:style-name="P2">COMPETENZA DISCIPLINARE: L'alunno comprende brevi messaggi orali e scritti relativi ad ambiti familiari. Descrive oralmente e per iscritto, in modo semplice, aspetti del proprio vissuto e del proprio ambiente ed elementi che si riferiscono a bisogni immediati.</text:p>
      <text:p text:style-name="P2">Conoscenza:</text:p>
      <text:p text:style-name="P4">Lessico di base su argomenti di vita quotidiana .Regole grammaticali fondamentali.</text:p>
      <text:p text:style-name="P2">Abilità:</text:p>
      <text:p text:style-name="P4">Leggere e comprendere brevi e semplici testi,cogliendo il loro significato globale e identificando parole e frasi familiari.</text:p>
      <text:p text:style-name="P2">Alunni valutati con 10 nessuno</text:p>
      <text:p text:style-name="P1"><text:span text:style-name="T2"><text:s text:c="23"/></text:span><text:span text:style-name="T1">Con 9 </text:span><text:span text:style-name="T1">n° 5</text:span></text:p>
      <text:p text:style-name="P1"><text:span text:style-name="T2"><text:s text:c="23"/></text:span><text:span text:style-name="T1">Con 8 </text:span><text:span text:style-name="T1">n° 6</text:span></text:p>
      <text:p text:style-name="P1"><text:span text:style-name="T2"><text:s text:c="23"/></text:span><text:span text:style-name="T1">Con 7 </text:span><text:span text:style-name="T1">n° 4</text:span></text:p>
      <text:p text:style-name="P1"><text:span text:style-name="T2"><text:s text:c="23"/></text:span><text:span text:style-name="T1">Con 6 </text:span><text:span text:style-name="T1">n° 1</text:span></text:p>
      <text:p text:style-name="P1"><text:span text:style-name="T2"><text:s text:c="23"/></text:span><text:span text:style-name="T1">Con 5 </text:span><text:span text:style-name="T1">n° 2</text:span></text:p>
      <text:p text:style-name="P2">Prove differenziate n°/ Esito……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NTESI DEI RISULTATI DELLE VERIFICHE  -  1° Quadrimestre</dc:title>
    <meta:initial-creator>Pascoli</meta:initial-creator>
    <meta:creation-date>2016-01-22T11:53:00</meta:creation-date>
    <dc:date>2016-06-13T15:58:36.769000000</dc:date>
    <meta:print-date>2016-01-22T10:53:00</meta:print-date>
    <meta:editing-cycles>5</meta:editing-cycles>
    <meta:editing-duration>PT21M51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22" meta:character-count="899"/>
  </office:meta>
</office:document-meta>
</file>