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8pt" style:font-size-asian="18pt" style:font-size-complex="18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T27" style:parent-style-name="Car.predefinitoparagrafo" style:family="text">
      <style:text-properties fo:font-size="18pt" style:font-size-asian="18pt" style:font-size-complex="18pt"/>
    </style:style>
    <style:style style:name="P28" style:parent-style-name="Standard" style:family="paragraph">
      <style:paragraph-properties fo:margin-left="2.4583in">
        <style:tab-stops/>
      </style:paragraph-properties>
    </style:style>
    <style:style style:name="T29" style:parent-style-name="Car.predefinitoparagrafo" style:family="text">
      <style:text-properties fo:font-size="18pt" style:font-size-asian="18pt" style:font-size-complex="18pt"/>
    </style:style>
    <style:style style:name="P30" style:parent-style-name="Standard" style:family="paragraph">
      <style:paragraph-properties fo:margin-left="2.4583in">
        <style:tab-stops/>
      </style:paragraph-properties>
      <style:text-properties fo:font-size="18pt" style:font-size-asian="18pt" style:font-size-complex="18pt"/>
    </style:style>
    <style:style style:name="P31" style:parent-style-name="Standard" style:family="paragraph">
      <style:paragraph-properties fo:margin-left="2.4583in">
        <style:tab-stops/>
      </style:paragraph-properties>
    </style:style>
    <style:style style:name="T32" style:parent-style-name="Car.predefinitoparagrafo" style:family="text">
      <style:text-properties fo:font-size="18pt" style:font-size-asian="18pt" style:font-size-complex="18pt"/>
    </style:style>
    <style:style style:name="P33" style:parent-style-name="Standard" style:family="paragraph">
      <style:paragraph-properties fo:margin-left="2.4583in">
        <style:tab-stops/>
      </style:paragraph-properties>
    </style:style>
    <style:style style:name="T34" style:parent-style-name="Car.predefinitoparagrafo" style:family="text">
      <style:text-properties fo:font-size="18pt" style:font-size-asian="18pt" style:font-size-complex="18pt"/>
    </style:style>
    <style:style style:name="P35" style:parent-style-name="Standard" style:family="paragraph">
      <style:paragraph-properties fo:margin-left="2.4583in">
        <style:tab-stops/>
      </style:paragraph-properties>
    </style:style>
    <style:style style:name="T36" style:parent-style-name="Car.predefinitoparagrafo" style:family="text">
      <style:text-properties fo:font-size="18pt" style:font-size-asian="18pt" style:font-size-complex="18pt"/>
    </style:style>
    <style:style style:name="P37" style:parent-style-name="Standard" style:family="paragraph">
      <style:paragraph-properties fo:margin-left="1.475in">
        <style:tab-stops/>
      </style:paragraph-properties>
      <style:text-properties fo:font-size="18pt" style:font-size-asian="18pt" style:font-size-complex="18pt"/>
    </style:style>
    <style:style style:name="T38" style:parent-style-name="Car.predefinitoparagrafo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SINTESI DEI RISULTATI DELLE VERIFICHE – 2°</text:span><text:span text:style-name="T3"><text:s/>Quadrimestre</text:span></text:p>
      <text:p text:style-name="P4"><text:span text:style-name="T5">Classe 2^ Sez A n° totale alunni presenti 21</text:span></text:p>
      <text:p text:style-name="P6">Materia Lingua Inglese</text:p>
      <text:p text:style-name="P7"/>
      <text:p text:style-name="P8"/>
      <text:p text:style-name="P9"/>
      <text:p text:style-name="P10">COMPETENZA CHIAVE:</text:p>
      <text:p text:style-name="P11">Comunica nella seconda lingua</text:p>
      <text:p text:style-name="P12"/>
      <text:p text:style-name="P13"/>
      <text:p text:style-name="P14">COMPETENZA DISCIPLINARE:</text:p>
      <text:p text:style-name="Standard"><text:span text:style-name="T15">Comprendere brevi frasi orali e scritte relative ad ambiti familiari.</text:span></text:p>
      <text:p text:style-name="Standard"><text:span text:style-name="T16">Interagisce per iscritto<text:s/></text:span><text:span text:style-name="T17">per esprimere semplici informazioni.</text:span></text:p>
      <text:p text:style-name="P18"/>
      <text:p text:style-name="P19">Conoscenza:</text:p>
      <text:p text:style-name="Standard"><text:span text:style-name="T20">I numeri, colori, “big/small”, “in/on”, oggetti della scuola, cibi, “Ilike/Idon't like”.</text:span></text:p>
      <text:p text:style-name="P21"/>
      <text:p text:style-name="P22">Abilità:</text:p>
      <text:p text:style-name="P23">Esprimere preferenze.</text:p>
      <text:p text:style-name="P24">Comprendere la domanda per chiedere l'età.</text:p>
      <text:p text:style-name="P25">Identificare numeri, colori e cibi.</text:p>
      <text:p text:style-name="P26"/>
      <text:p text:style-name="Standard"><text:span text:style-name="T27"><text:s text:c="6"/>Alunni valutati con <text:s text:c="2"/>10 <text:s text:c="5"/>10</text:span></text:p>
      <text:p text:style-name="P28"><text:span text:style-name="T29">9 <text:s text:c="6"/>6</text:span></text:p>
      <text:p text:style-name="P30">8 <text:s text:c="6"/>3</text:p>
      <text:p text:style-name="P31"><text:span text:style-name="T32">7 <text:s text:c="6"/>2</text:span></text:p>
      <text:p text:style-name="P33"><text:span text:style-name="T34">6 <text:s text:c="6"/>0</text:span></text:p>
      <text:p text:style-name="P35"><text:span text:style-name="T36">5 <text:s text:c="6"/>0</text:span></text:p>
      <text:p text:style-name="P37"/>
      <text:p text:style-name="Standard"><text:span text:style-name="T38">Prove differenziate n° ...0.. Esito ......</text:span></text:p>
      <text:p text:style-name="Standard">(Una prova è stata svolta con lettura da parte dell'insegnan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h Curcio</meta:initial-creator>
    <dc:creator>user</dc:creator>
    <meta:creation-date>2016-06-25T16:44:00Z</meta:creation-date>
    <dc:date>2016-06-25T16:4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5" meta:row-count="5" meta:non-whitespace-character-count="635"/>
  </office:meta>
</office:document-meta>
</file>