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" style:family="paragraph" style:parent-style-name="Standard">
      <style:paragraph-properties fo:margin-left="0.741cm" fo:margin-right="0cm" fo:text-indent="0cm" style:auto-text-indent="false">
        <style:tab-stops>
          <style:tab-stop style:position="14.605cm"/>
        </style:tab-stops>
      </style:paragraph-properties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 style:master-page-name="Standard">
      <style:paragraph-properties fo:margin-left="0.741cm" fo:margin-right="0cm" fo:text-indent="0cm" style:auto-text-indent="false" style:page-number="auto"/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Normale_20__28_Web_29_">
      <style:paragraph-properties fo:margin-left="0.741cm" fo:margin-right="0cm" fo:margin-top="0.494cm" fo:margin-bottom="0cm" fo:text-indent="0cm" style:auto-text-indent="false"/>
    </style:style>
    <style:style style:name="P7" style:family="paragraph" style:parent-style-name="Normale_20__28_Web_29_">
      <style:paragraph-properties fo:margin-left="0.741cm" fo:margin-right="0cm" fo:margin-top="0.494cm" fo:margin-bottom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8" style:family="paragraph" style:parent-style-name="Normale_20__28_Web_29_" style:list-style-name="L1">
      <style:paragraph-properties fo:margin-left="0.741cm" fo:margin-right="0cm" fo:margin-top="0.494cm" fo:margin-bottom="0cm" fo:text-indent="0cm" style:auto-text-indent="false"/>
      <style:text-properties style:font-name="Comic Sans MS" style:font-name-complex="Comic Sans MS"/>
    </style:style>
    <style:style style:name="P9" style:family="paragraph" style:parent-style-name="Normale_20__28_Web_29_">
      <style:paragraph-properties fo:margin-left="0.741cm" fo:margin-right="0cm" fo:margin-top="0.494cm" fo:margin-bottom="0cm" fo:text-indent="0cm" style:auto-text-indent="false"/>
      <style:text-properties style:font-name="Comic Sans MS" fo:font-weight="bold" style:font-weight-asian="bold" style:font-name-complex="Comic Sans MS" style:font-weight-complex="bold"/>
    </style:style>
    <style:style style:name="P10" style:family="paragraph" style:parent-style-name="Normale_20__28_Web_29_">
      <style:paragraph-properties fo:margin-left="0cm" fo:margin-right="0cm" fo:margin-top="0.494cm" fo:margin-bottom="0cm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1" style:family="paragraph" style:parent-style-name="Normale_20__28_Web_29_">
      <style:paragraph-properties fo:margin-left="0cm" fo:margin-right="0cm" fo:margin-top="0.494cm" fo:margin-bottom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NTESI DEI RISULTATI DELLE VERIFICHE <text:s/>- <text:s/>2° Quadrimestre</text:p>
      <text:p text:style-name="P3">Classe 3 Sez B n° totale alunni 14</text:p>
      <text:p text:style-name="P3">Materia: Italiano</text:p>
      <text:p text:style-name="P2">Insegnante:Zappelli Antonella<text:tab/></text:p>
      <text:p text:style-name="P10">COMPETENZA CHIAVE: </text:p>
      <text:p text:style-name="P9">-Comunicare nella madrelingua</text:p>
      <text:p text:style-name="P11"><text:span text:style-name="T2"><text:s/>COMPETENZA DISCIPLINARE:</text:span></text:p>
      <text:list xml:id="list5694517733814696054" text:style-name="L1">
        <text:list-header>
          <text:p text:style-name="P8"><text:span text:style-name="T3">-Leggere, comprendere ed interpretare testi scritti di vario tipo.</text:span></text:p>
          <text:p text:style-name="P8"><text:span text:style-name="T3">-Principali strutture grammaticali della lingua italiana.</text:span></text:p>
        </text:list-header>
      </text:list>
      <text:p text:style-name="P11"><text:span text:style-name="T2">Conoscenza</text:span></text:p>
      <text:p text:style-name="P6"><text:span text:style-name="T1">-Elementi principali di un racconto: chi, dove, quando, che cosa .</text:span></text:p>
      <text:p text:style-name="P6"><text:span text:style-name="T1">-Funzione delle parole nella frase: parti variabili ed invariabili. <text:s/></text:span></text:p>
      <text:p text:style-name="P11"><text:span text:style-name="T2">Abilità:</text:span></text:p>
      <text:p text:style-name="P6"><text:span text:style-name="T1">-Ricerca e seleziona le informazioni esplicite ed implicite in un testo.</text:span></text:p>
      <text:p text:style-name="P7">-Discrimina le frasi in base a criteri di coerenza, concordanza, significato.</text:p>
      <text:p text:style-name="P1"/>
      <text:p text:style-name="P1">Alunni valutati con 10 <text:s text:c="10"/>3 <text:s text:c="14"/></text:p>
      <text:p text:style-name="P1"><text:s text:c="23"/>Con 9 <text:s text:c="11"/>6 <text:s text:c="25"/></text:p>
      <text:p text:style-name="P1"><text:s text:c="23"/>Con 8 <text:s text:c="11"/>4 <text:s text:c="13"/></text:p>
      <text:p text:style-name="P1"><text:s text:c="23"/>Con 7 <text:s text:c="11"/>1 <text:s text:c="15"/></text:p>
      <text:p text:style-name="P1"><text:s text:c="23"/>Con 6 <text:s text:c="14"/></text:p>
      <text:p text:style-name="P1"><text:s text:c="23"/>Con 5 <text:s text:c="14"/></text:p>
      <text:p text:style-name="P1">Prove differenziate n°…… Esito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NTESI DEI RISULTATI DELLE VERIFICHE  -  1° Quadrimestre</dc:title>
    <meta:initial-creator>Pascoli</meta:initial-creator>
    <meta:creation-date>2016-02-09T10:20:00</meta:creation-date>
    <dc:date>2016-05-27T12:10:53.54</dc:date>
    <meta:editing-cycles>9</meta:editing-cycles>
    <meta:editing-duration>PT44M22S</meta:editing-duration>
    <meta:generator>OpenOffice/4.1.0$Win32 OpenOffice.org_project/410m18$Build-9764</meta:generator>
    <meta:document-statistic meta:table-count="0" meta:image-count="0" meta:object-count="0" meta:page-count="2" meta:paragraph-count="22" meta:word-count="110" meta:character-count="982"/>
  </office:meta>
</office:document-meta>
</file>