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text-underline-style="solid" style:text-underline-width="auto" style:text-underline-color="font-color" fo:font-weight="normal" style:font-size-asian="13pt" style:font-weight-asian="normal" style:font-name-complex="Verdana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style:text-underline-style="none" fo:font-weight="normal" style:font-size-asian="13pt" style:font-weight-asian="normal" style:font-name-complex="Verdana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fo:font-weight="normal" style:font-size-asian="13pt" style:font-weight-asian="normal" style:font-name-complex="Verdana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41cm" fo:margin-right="0cm" fo:text-align="justify" style:justify-single-word="false" fo:text-indent="0cm" style:auto-text-indent="false"/>
      <style:text-properties style:font-name="Verdana" fo:font-size="13pt" fo:font-weight="normal" style:font-size-asian="13pt" style:font-weight-asian="normal" style:font-name-complex="Verdana" style:font-size-complex="13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3">
      <style:paragraph-properties fo:text-align="justify" style:justify-single-word="false"/>
      <style:text-properties style:font-name="Verdana" fo:font-size="13pt" fo:font-weight="normal" style:font-size-asian="13pt" style:font-weight-asian="normal" style:font-name-complex="Verdana" style:font-size-complex="13pt" style:font-weight-complex="normal"/>
    </style:style>
    <style:style style:name="T1" style:family="text">
      <style:text-properties style:font-name="Verdana" fo:font-size="13pt" style:text-underline-style="solid" style:text-underline-width="auto" style:text-underline-color="font-color" fo:font-weight="normal" style:font-size-asian="13pt" style:font-weight-asian="normal" style:font-name-complex="Verdana" style:font-size-complex="13pt" style:font-weight-complex="normal"/>
    </style:style>
    <style:style style:name="T2" style:family="text">
      <style:text-properties style:font-name="Verdana" fo:font-size="13pt" style:text-underline-style="none" fo:font-weight="normal" style:font-size-asian="13pt" style:font-weight-asian="normal" style:font-name-complex="Verdana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SINTESI DEI RISULTATI DELLE VERIFICHE – 2° Quadrimestre</text:p>
      <text:p text:style-name="P2"/>
      <text:p text:style-name="P2">Classe IV Sez. B n° totale alunni 18 (1H)</text:p>
      <text:p text:style-name="P2"/>
      <text:p text:style-name="P2">Materia:MATEMATICA</text:p>
      <text:p text:style-name="P1"/>
      <text:p text:style-name="P1"/>
      <text:p text:style-name="P1"/>
      <text:p text:style-name="P6"><text:span text:style-name="T1">COMPETENZA CHIAVE</text:span><text:span text:style-name="T2">: </text:span></text:p>
      <text:p text:style-name="P3"/>
      <text:p text:style-name="P4">COMPETENZE DI BASE IN MATEMATICA</text:p>
      <text:p text:style-name="P7"/>
      <text:p text:style-name="P5"/>
      <text:p text:style-name="P3">COMPETENZA DISCIPLINARE: </text:p>
      <text:p text:style-name="P5"/>
      <text:list xml:id="list6108384423674865275" text:style-name="WW8Num3">
        <text:list-item>
          <text:p text:style-name="P9">UTILIZZARE LE TECNICHE E LE PROCEDURE DI CALCOLO ARITMETICO (CON I DECIMALI ).</text:p>
        </text:list-item>
      </text:list>
      <text:p text:style-name="P5"/>
      <text:p text:style-name="P5"/>
      <text:p text:style-name="P5"/>
      <text:p text:style-name="P6"><text:span text:style-name="T1">Conoscenza:</text:span><text:span text:style-name="T2"> </text:span></text:p>
      <text:p text:style-name="P3"/>
      <text:p text:style-name="P4">Operazioni con decimali e risoluzione di problemi di geometria.</text:p>
      <text:p text:style-name="P5"/>
      <text:p text:style-name="P5"/>
      <text:p text:style-name="P5"/>
      <text:p text:style-name="P6"><text:span text:style-name="T1">Abilità: </text:span><text:span text:style-name="T2"><text:s/></text:span></text:p>
      <text:p text:style-name="P3"/>
      <text:p text:style-name="P4">Esegue le quattro operazioni ricorrendo al calcolo mentale e scritto</text:p>
      <text:p text:style-name="P5">Risolve problemi di geometria ricorrendo al calcolo mentale e scritto</text:p>
      <text:p text:style-name="P1"/>
      <text:p text:style-name="P1"/>
      <text:p text:style-name="P1">Alunni valutati con 10...2....</text:p>
      <text:p text:style-name="P1"/>
      <text:p text:style-name="P1"><text:s text:c="22"/>con 9 <text:s/>….4..........</text:p>
      <text:p text:style-name="P1"/>
      <text:p text:style-name="P1"><text:s text:c="22"/>con 8 …...6..........</text:p>
      <text:p text:style-name="P1"/>
      <text:p text:style-name="P1"><text:s text:c="22"/>con 7 …...3..........</text:p>
      <text:p text:style-name="P1"/>
      <text:p text:style-name="P1"><text:s text:c="22"/>con 6 …...1........</text:p>
      <text:p text:style-name="P1"/>
      <text:p text:style-name="P1"><text:s text:c="22"/>con 5 …...X...........</text:p>
      <text:p text:style-name="P1"/>
      <text:p text:style-name="P1">Prove differenziate n° …..1. <text:s/>Esito....6.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o io</meta:initial-creator>
    <meta:creation-date>2016-04-28T19:51:56.85</meta:creation-date>
    <dc:date>2016-05-30T11:16:54.90</dc:date>
    <meta:editing-duration>PT14M28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9" meta:word-count="96" meta:character-count="785"/>
  </office:meta>
</office:document-meta>
</file>