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916in">
        <style:tab-stops/>
      </style:paragraph-properties>
      <style:text-properties style:font-name="Comic Sans MS" style:font-name-complex="Comic Sans MS"/>
    </style:style>
    <style:style style:name="P2" style:parent-style-name="Standard" style:family="paragraph">
      <style:paragraph-properties fo:text-align="center" fo:margin-left="0.2916in">
        <style:tab-stops/>
      </style:paragraph-properties>
      <style:text-properties style:font-name="Comic Sans MS" style:font-name-complex="Comic Sans MS"/>
    </style:style>
    <style:style style:name="P3" style:parent-style-name="Standard" style:family="paragraph">
      <style:paragraph-properties fo:text-align="center" fo:margin-left="0.2916in">
        <style:tab-stops/>
      </style:paragraph-properties>
      <style:text-properties style:font-name="Comic Sans MS" style:font-name-complex="Comic Sans MS"/>
    </style:style>
    <style:style style:name="P4" style:parent-style-name="Standard" style:family="paragraph">
      <style:paragraph-properties fo:margin-left="0.2916in">
        <style:tab-stops/>
      </style:paragraph-properties>
      <style:text-properties style:font-name="Comic Sans MS" style:font-name-complex="Comic Sans MS"/>
    </style:style>
    <style:style style:name="P5" style:parent-style-name="Standard" style:family="paragraph">
      <style:paragraph-properties fo:text-align="justify" fo:margin-left="0.2916in">
        <style:tab-stops/>
      </style:paragraph-properties>
      <style:text-properties style:font-name="Comic Sans MS" style:font-name-complex="Comic Sans MS"/>
    </style:style>
    <style:style style:name="P6" style:parent-style-name="Standard" style:family="paragraph">
      <style:paragraph-properties fo:margin-left="0.2916in">
        <style:tab-stops/>
      </style:paragraph-properties>
      <style:text-properties style:font-name="Comic Sans MS" style:font-name-complex="Comic Sans MS"/>
    </style:style>
    <style:style style:name="P7" style:parent-style-name="Standard" style:family="paragraph">
      <style:paragraph-properties fo:text-align="justify"/>
      <style:text-properties style:font-name="Comic Sans MS" style:font-name-asian="Arial" style:font-name-complex="Comic Sans MS"/>
    </style:style>
    <style:style style:name="P8" style:parent-style-name="Standard" style:family="paragraph">
      <style:paragraph-properties fo:margin-left="0.2916in">
        <style:tab-stops/>
      </style:paragraph-properties>
      <style:text-properties style:font-name="Comic Sans MS" style:font-name-complex="Comic Sans MS"/>
    </style:style>
    <style:style style:name="P9" style:parent-style-name="Standard" style:family="paragraph">
      <style:paragraph-properties fo:text-align="justify"/>
      <style:text-properties style:font-name="Comic Sans MS" style:font-name-asian="Arial" style:font-name-complex="Comic Sans MS"/>
    </style:style>
    <style:style style:name="P10" style:parent-style-name="Standard" style:family="paragraph">
      <style:paragraph-properties fo:text-align="justify"/>
      <style:text-properties style:font-name="Comic Sans MS" style:font-name-asian="Arial" style:font-name-complex="Comic Sans MS"/>
    </style:style>
    <style:style style:name="P11" style:parent-style-name="Standard" style:family="paragraph">
      <style:paragraph-properties fo:margin-left="0.2916in">
        <style:tab-stops/>
      </style:paragraph-properties>
      <style:text-properties style:font-name="Comic Sans MS" style:font-name-complex="Comic Sans MS"/>
    </style:style>
    <style:style style:name="P12" style:parent-style-name="Standard" style:family="paragraph">
      <style:paragraph-properties fo:text-align="justify" fo:margin-left="0.2916in">
        <style:tab-stops/>
      </style:paragraph-properties>
      <style:text-properties style:font-name="Comic Sans MS" style:font-name-asian="Arial" style:font-name-complex="Comic Sans MS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677in" style:use-optimal-column-width="false"/>
    </style:style>
    <style:style style:name="TableColumn16" style:family="table-column">
      <style:table-column-properties style:column-width="1.3958in" style:use-optimal-column-width="false"/>
    </style:style>
    <style:style style:name="TableColumn17" style:family="table-column">
      <style:table-column-properties style:column-width="1.6in" style:use-optimal-column-width="false"/>
    </style:style>
    <style:style style:name="Table13" style:family="table">
      <style:table-properties style:width="4.6312in" fo:margin-left="0.0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omic Sans MS" style:font-name-complex="Comic Sans MS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omic Sans MS" style:font-name-complex="Comic Sans MS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omic Sans MS" style:font-name-complex="Comic Sans MS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omic Sans MS" style:font-name-complex="Comic Sans M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mic Sans MS" style:font-name-complex="Comic Sans M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style:font-name-complex="Comic Sans M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omic Sans MS" style:font-name-complex="Comic Sans MS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omic Sans MS" style:font-name-complex="Comic Sans M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omic Sans MS" style:font-name-complex="Comic Sans MS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omic Sans MS" style:font-name-complex="Comic Sans MS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omic Sans MS" style:font-name-complex="Comic Sans M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 style:font-name-complex="Comic Sans M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omic Sans MS" style:font-name-complex="Comic Sans M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omic Sans MS" style:font-name-complex="Comic Sans M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omic Sans MS" style:font-name-complex="Comic Sans MS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omic Sans MS" style:font-name-complex="Comic Sans M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omic Sans MS" style:font-name-complex="Comic Sans M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omic Sans MS" style:font-name-complex="Comic Sans MS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omic Sans MS" style:font-name-complex="Comic Sans MS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omic Sans MS" style:font-name-complex="Comic Sans M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omic Sans MS" style:font-name-complex="Comic Sans M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omic Sans MS" style:font-name-complex="Comic Sans M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 style:font-name-complex="Comic Sans MS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omic Sans MS" style:font-name-complex="Comic Sans M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omic Sans MS" style:font-name-complex="Comic Sans MS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omic Sans MS" style:font-name-complex="Comic Sans MS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omic Sans MS" style:font-name-complex="Comic Sans MS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omic Sans MS" style:font-name-complex="Comic Sans MS"/>
    </style:style>
  </office:automatic-styles>
  <office:body>
    <office:text text:use-soft-page-breaks="true">
      <text:p text:style-name="P1">SINTESI DEI RISULTATI DELLE VERIFICHE <text:s/>- <text:s/>2° Quadrimestre</text:p>
      <text:p text:style-name="P2">Classe 1 Sez A n° totale alunni 25</text:p>
      <text:p text:style-name="P3">Materia: MATEMATICA</text:p>
      <text:p text:style-name="P4">COMPETENZA CHIAVE:</text:p>
      <text:p text:style-name="P5">Competenze di base in matematica</text:p>
      <text:p text:style-name="P6">COMPETENZA<text:s/>DISCIPLINARE:</text:p>
      <text:p text:style-name="P7">Utilizzare con sicurezza le tecniche e le procedure del calcolo aritmetico, scritto e mentale, anche con riferimento a contesti reali.</text:p>
      <text:p text:style-name="P8">Conoscenza:</text:p>
      <text:p text:style-name="P9">Numeri interi e decimali.</text:p>
      <text:p text:style-name="P10">Operazioni e proprietà</text:p>
      <text:p text:style-name="P11">Abilità:</text:p>
      <text:p text:style-name="P12">Eseguire addizioni, sottrazioni, moltiplicazioni, divisioni, ordinamenti e confronti tra i numeri conosciuti (numeri naturali,), quando possibile a mente oppure utilizzando gli usuali algoritmi scritti, le calcolatrici e valutando quale strumento può essere più opportuno. Dare stime approssimate per il risultato di una operazione e controllare la plausibilità di un calcolo. Eseguire semplici espressioni di calcolo con i numeri conosciuti, essendo consapevoli del significato delle parentesi e delle convenzioni sulla precedenza delle operazioni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o alunni</text:p>
          </table:table-cell>
          <table:table-cell table:style-name="TableCell21">
            <text:p text:style-name="P22">VOTO</text:p>
          </table:table-cell>
          <table:table-cell table:style-name="TableCell23">
            <text:p text:style-name="P24">Prove diff.</text:p>
          </table:table-cell>
          <table:table-cell table:style-name="TableCell25">
            <text:p text:style-name="P26">Voto prova diff.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5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maria Moretto</meta:initial-creator>
    <dc:creator>Annamaria Moretto</dc:creator>
    <meta:creation-date>2016-06-19T17:05:00Z</meta:creation-date>
    <dc:date>2016-06-19T17:06:00Z</dc:date>
    <meta:template xlink:href="Normal" xlink:type="simple"/>
    <meta:editing-cycles>4</meta:editing-cycles>
    <meta:editing-duration>PT120S</meta:editing-duration>
    <meta:document-statistic meta:page-count="1" meta:paragraph-count="2" meta:word-count="155" meta:character-count="1037" meta:row-count="7" meta:non-whitespace-character-count="884"/>
  </office:meta>
</office:document-meta>
</file>